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Single" style:list-style-name="L2"/>
    <style:style style:name="P2" style:family="paragraph" style:parent-style-name="Text_20_Body_20_Single" style:list-style-name="L4"/>
    <style:style style:name="P3" style:family="paragraph" style:parent-style-name="Text_20_Body_20_Single" style:list-style-name="L5"/>
    <style:style style:name="P4" style:family="paragraph" style:parent-style-name="Text_20_Body_20_Single" style:list-style-name="L2">
      <style:paragraph-properties fo:margin-left="2.501cm" fo:margin-right="0cm" fo:text-indent="-0.635cm" style:auto-text-indent="false"/>
    </style:style>
    <style:style style:name="P5" style:family="paragraph" style:parent-style-name="Text_20_Body_20_Single" style:list-style-name="L2">
      <style:paragraph-properties fo:margin-left="1.251cm" fo:margin-right="0cm" fo:text-indent="-0.635cm" style:auto-text-inden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Example 1: simple execution of an HTTP request</text:h>
      <text:list xml:id="list7066690720795155780" text:style-name="L2">
        <text:list-item>
          <text:p text:style-name="P1">The consumer finds a resource that it wants to perform an action on (e.g. a user selected it from a selection dialog):<text:line-break/>@base http://example.com/.<text:line-break/>&lt;resource1&gt; <text:line-break/><text:tab/>… # Includes standard properties for whatever type of resource this is<text:line-break/><text:tab/>oslc:action [<text:line-break/><text:tab/><text:tab/>rdf:type oslc:Action;<text:line-break/><text:tab/><text:tab/>dcterms:label “Submit this resource” # Just an example, could be anything<text:line-break/><text:tab/><text:tab/>oslc:request [<text:line-break/><text:tab/><text:tab/><text:tab/>rdf:type <text:a xlink:type="simple" xlink:href="http://Request/">http:Request</text:a>;<text:line-break/><text:tab/><text:tab/><text:tab/><text:a xlink:type="simple" xlink:href="http://requestURI/">http:requestURI</text:a> &lt;resource1/submit&gt;;<text:line-break/><text:tab/><text:tab/><text:tab/><text:a xlink:type="simple" xlink:href="http://mthd/">http:mthd</text:a> http-methods:POST;<text:line-break/><text:tab/><text:tab/><text:tab/><text:a xlink:type="simple" xlink:href="http://body/">http:body</text:a> rdf:nil;<text:line-break/><text:tab/><text:tab/>]<text:line-break/><text:tab/>]</text:p>
        </text:list-item>
        <text:list-item>
          <text:p text:style-name="P1">The consumer looks at the values of the oslc:Action properties of that resource.</text:p>
        </text:list-item>
        <text:list-item>
          <text:p text:style-name="P1">The consumer only supports the “HTTP request” interaction pattern, so it finds the actinos that it can execute – those that contain an oslc:request property that points to a resource of type <text:a xlink:type="simple" xlink:href="http://Request/">http:Request</text:a>. There is only one, and it only contains one oslc:request property, and that resource that is the object of that property is of type <text:a xlink:type="simple" xlink:href="http://Request/">http:Request</text:a>, so the consumer knows that it can execute this action.</text:p>
        </text:list-item>
        <text:list-item>
          <text:p text:style-name="P1">The consumer indicates to the user that it can execute an action called “Submit this resource” on the selected resource.</text:p>
        </text:list-item>
        <text:list-item>
          <text:p text:style-name="P1">The user asks to execute that action.</text:p>
        </text:list-item>
        <text:list-item>
          <text:p text:style-name="P1">The consumer starts to construct an HTTP request to execute the action:</text:p>
          <text:list>
            <text:list-item>
              <text:p text:style-name="P4">It sets the request URL to the value of requestURI: “resource/submit” (relative to the base of the RDF that was received)</text:p>
            </text:list-item>
            <text:list-item>
              <text:p text:style-name="P4">It sets the HTTP method to POST, as specified by <text:a xlink:type="simple" xlink:href="http://mthd/">http:mthd</text:a></text:p>
            </text:list-item>
            <text:list-item>
              <text:p text:style-name="P4">It sets the Content-Length to zero and does not include a body.</text:p>
            </text:list-item>
          </text:list>
        </text:list-item>
        <text:list-item>
          <text:p text:style-name="P5">The consumer submits the request:<text:line-break/>POST /resource1/submit HTTP/1.1<text:line-break/>Host: example.com<text:line-break/>Content-Length: 0<text:line-break/><text:line-break/></text:p>
        </text:list-item>
        <text:list-item>
          <text:p text:style-name="P5">The server identified by the requestURI receives the request and performs the action, returning a 200 OK status message.</text:p>
        </text:list-item>
        <text:list-item>
          <text:p text:style-name="P5">The consumer indicates to the use that the action was completed (and may request the resource again to refresh its display to include any changes that the action may have had on it, if appropriate).</text:p>
        </text:list-item>
      </text:list>
      <text:h text:style-name="Heading_20_3" text:outline-level="3">The following examples use this example resource</text:h>
      <text:p text:style-name="Default_20_Text">This resource contains an action that can be executed using the Automation Request interaction pattern (or the pattern it extends – the “HTTP request” pattern), or the dialog interaction pattern – <text:soft-page-break/>either for execution now or execution later. (In these examples, all these resources are included in a single HTTP response to <text:a xlink:type="simple" xlink:href="http://example.com/resources/1">http://example.com/resources/1</text:a>, but the provider is not constrained to do so).</text:p>
      <text:p text:style-name="Default_20_Text"/>
      <text:p text:style-name="Text_20_Body_20_Single">@base http://example.com/.<text:line-break/>&lt;resources/1&gt; <text:line-break/><text:tab/>… # Includes standard properties for whatever type of resource this is<text:line-break/><text:tab/>oslc:action &lt;resources/1/submit&gt;;<text:line-break/>.<text:line-break/>&lt;resources/1/submit&gt;<text:line-break/><text:tab/>rdf:type oslc:Action;<text:line-break/><text:tab/>dcterms:label “Submit this resource” # Just an example, could be anything<text:line-break/><text:tab/>oslc:request &lt;resources/1/submit/autoRequestHttp&gt;;<text:line-break/><text:tab/>oslc:request &lt;resources/1/submit/dialogNow&gt;;<text:line-break/><text:tab/>oslc:request &lt;resources/1/submit/dialogLater&gt;;<text:line-break/>.<text:line-break/>&lt;resources/1/submit/autoRequestHttp&gt;<text:line-break/><text:tab/>rdf:type <text:a xlink:type="simple" xlink:href="http://Request/">http:Request</text:a>;<text:line-break/><text:tab/><text:a xlink:type="simple" xlink:href="http://requestURI/">http:requestURI</text:a> &lt;resources/creationFactory&gt;;<text:line-break/><text:tab/><text:a xlink:type="simple" xlink:href="http://mthd/">http:mthd</text:a> http-methods:POST;<text:line-break/><text:tab/><text:a xlink:type="simple" xlink:href="http://body/">http:body</text:a> &lt;resources/1/submit/autoRequestTemplate&gt;;<text:line-break/>.</text:p>
      <text:p text:style-name="Text_20_Body_20_Single">&lt;resources/1/submit/autoRequestTemplate&gt;</text:p>
      <text:p text:style-name="Text_20_Body_20_Single"><text:tab/>rdf:type oslc_auto:AutomationRequest;</text:p>
      <text:p text:style-name="Text_20_Body_20_Single"><text:tab/>… # Standard Automation Request properties excluded for brevity<text:line-break/><text:tab/>oslc_auto:executesAutomationPlan &lt;plans/submit?resource=/resources/1&gt;;</text:p>
      <text:p text:style-name="Text_20_Body_20_Single"><text:tab/><text:tab/># Link to an Automation Plan which has a single non-required parameter called “comment”.</text:p>
      <text:p text:style-name="Text_20_Body_20_Single">.<text:line-break/>&lt;resources/1/submit/dialogNow&gt;<text:line-break/><text:tab/>rdf:type oslc:Dialog;<text:line-break/><text:tab/>oslc:dialogURI &lt;/submit.html?resource=/resource1&gt;;</text:p>
      <text:p text:style-name="Text_20_Body_20_Single"><text:tab/>… # Other standard dialog properties excluded for brevity<text:line-break/>.<text:line-break/>&lt;resources/1/submit/dialogLater&gt;<text:line-break/><text:tab/>rdf:type oslc:Dialog;<text:line-break/><text:tab/>oslc:dialogURI &lt;/submit.html?resource=/resource1&amp;template&gt;;<text:line-break/><text:tab/>oslc:usage oslc_auto:TemplateDialog;<text:line-break/><text:tab/>oslc:request &lt;resources/1/submit/autoRequestHttp&gt;; # The secondary interaction pattern</text:p>
      <text:p text:style-name="Text_20_Body_20_Single"><text:tab/>… # Other standard dialog properties excluded for brevity<text:line-break/>.</text:p>
      <text:h text:style-name="Heading_20_3" text:outline-level="3">Example 2: Delegated UI to execute now</text:h>
      <text:p text:style-name="Text_20_Body_20_Single">This example uses the example resource above, and a consumer that only understands the “delegated UI dialog to execute now” interaction pattern.</text:p>
      <text:list xml:id="list2060111629549821172" text:style-name="L4">
        <text:list-item>
          <text:p text:style-name="P2">The consumer finds a resource that it wants to perform an action on (e.g. a user selected it from a selection dialog).</text:p>
        </text:list-item>
        <text:list-item>
          <text:p text:style-name="P2"><text:soft-page-break/>The consumer looks at the values of the oslc:Action properties of that resource.</text:p>
        </text:list-item>
        <text:list-item>
          <text:p text:style-name="P2">The consumer only supports the “delegate UI dialog for immediate execution” interaction pattern. It finds one action. It checks each oslc:request value against the interaction pattern that it is aware of. It finds that the first oslc:request value is of type <text:a xlink:type="simple" xlink:href="http://Request/">http:Request</text:a>, so it does not match the one pattern it supports, so it moves on to the next. The next oslc:request value is of type oslc:Dialog, so this does match the pattern that the consumer implements, soit knows it can execute this action. (TODO: We need to make sure it wouldn't have matched the template dialog if it had seen it – probably an oslc:usage value for action dialogs?).</text:p>
        </text:list-item>
        <text:list-item>
          <text:p text:style-name="P2">The consumer indicates to the user that it can execute an action called “Submit this resource” on the selected resource.</text:p>
        </text:list-item>
        <text:list-item>
          <text:p text:style-name="P2">The user asks to execute that action.</text:p>
        </text:list-item>
        <text:list-item>
          <text:p text:style-name="P2">The consumer displays the dialog from <text:a xlink:type="simple" xlink:href="http://example.com/submit.html?resource=/resource1">http://example.com/submit.html?resource=/resource1</text:a> to the user.</text:p>
        </text:list-item>
        <text:list-item>
          <text:p text:style-name="P2">The consumer may indicate to the use that the action was completed, and may request the resource again to refresh its display to include any changes that the action may have had on it, if appropriate.</text:p>
        </text:list-item>
      </text:list>
      <text:h text:style-name="Heading_20_3" text:outline-level="3">Example 3: Delegated UI to execute later</text:h>
      <text:p text:style-name="Text_20_Body_20_Single">This example uses the example resource above, and a consumer that understands the “htp request” interaction pattern and both dialog interaction patterns.</text:p>
      <text:list xml:id="list5896567734413394225" text:style-name="L5">
        <text:list-item text:start-value="1">
          <text:p text:style-name="P3">The consumer finds a resource that it wants to perform an action on (e.g. a user selected it from a selection dialog).</text:p>
        </text:list-item>
        <text:list-item>
          <text:p text:style-name="P3">The consumer looks at the values of the oslc:Action properties of that resource.</text:p>
        </text:list-item>
        <text:list-item>
          <text:p text:style-name="P3">The consumer supports the “HTTP request” interaction pattern and both dialog interaction patterns, so it looks for the actions that it can execute. It finds one action. It checks each oslc:request value against each interaction pattern that it is aware of, and finds an Action implementation for the “HTTP request” pattern (technically the “Automation Request” extension of that pattern, but it doesn;t know that), one for the “dialog to execute now” pattern, and one for the “dialog to execute later” pattern. The one action it has found has three Action implementations that it can execute, so it knows it can execute this action.</text:p>
        </text:list-item>
        <text:list-item>
          <text:p text:style-name="P3">The consumer indicates to the user that it can execute an action called “Submit this resource” on the selected resource, and that it can do so either now or be configured to do so at a later time.</text:p>
        </text:list-item>
        <text:list-item>
          <text:p text:style-name="P3">The user asks to execute that action at a later time.</text:p>
        </text:list-item>
        <text:list-item>
          <text:p text:style-name="P3">The consumer displays the dialog from <text:a xlink:type="simple" xlink:href="http://example.com/submit.html?resource=/resource1">http://example.com/submit.html?resource=/resource1</text:a>&amp;template to the user (as it chose the Action implementation for the “delegated UI dialog for execution at a later time” pattern).</text:p>
        </text:list-item>
        <text:list-item>
          <text:p text:style-name="P3">When the user submits the dialog, it returns a URI to the consumer.</text:p>
        </text:list-item>
        <text:list-item>
          <text:p text:style-name="P3">The consumer performs a GET on that URI and stores the resulting RDF for the later execution.</text:p>
        </text:list-item>
        <text:list-item>
          <text:p text:style-name="P3">The consumer asks the user when they want it executed (e.g. when the user manually requests it, when another event happens e.g. a build completes, or on a timer – this is completely under the control of the consumer and outside the scope of this spec).</text:p>
        </text:list-item>
        <text:list-item>
          <text:p text:style-name="P3">When that later time comes (note that the user may not be present at this time) then the consumer follows the oslc:request link from the Action implementation resource to find the <text:soft-page-break/>description of the request that must be made to execute that action. It submits that request, using a serialization of the RDF retrieved in step 8 as the request body.</text:p>
        </text:list-item>
        <text:list-item>
          <text:p text:style-name="P3">If the user is still present, or has some means of offline notification, the consumer indicates to the use that the action was completed (and may request the resource again to refresh its display to include any changes that the action may have had on it, if appropria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Heading_20_3" style:display-name="Heading 3" style:family="paragraph" style:parent-style-name="Heading" style:next-style-name="Text_20_Body_20_Single"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Pain</meta:initial-creator>
    <meta:creation-date>2013-12-17T13:44:38.86</meta:creation-date>
    <meta:document-statistic meta:table-count="0" meta:image-count="0" meta:object-count="0" meta:page-count="4" meta:paragraph-count="45" meta:word-count="1194" meta:character-count="7809"/>
    <dc:date>2013-12-17T13:45:17.01</dc:date>
    <dc:creator>Martin Pain</dc:creator>
    <meta:editing-duration>PT38S</meta:editing-duration>
    <meta:editing-cycles>1</meta:editing-cycles>
    <meta:generator>OpenOffice.org/3.4.1$Win32 OpenOffice.org_project/341m1$Build-9593</meta:generator>
  </office:meta>
</office:document-meta>
</file>