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fill="solid" draw:fill-color="#cccc00" draw:textarea-horizontal-align="center" draw:textarea-vertical-align="middle"/>
    </style:style>
    <style:style style:name="gr4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8.89cm" svg:height="6.985cm" svg:x="4.445cm" svg:y="3.81cm">
          <text:p text:style-name="P1">Asset Resource<text:line-break/><text:line-break/><text:line-break/><text:line-break/><text:line-break/><text:line-break/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" draw:text-style-name="P1" draw:layer="layout" svg:width="6.985cm" svg:height="5.08cm" svg:x="5.08cm" svg:y="5.08cm">
          <text:p text:style-name="P1">Artifact Resources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3" draw:text-style-name="P1" draw:layer="layout" svg:x1="10.995cm" svg:y1="8.255cm" svg:x2="14.805cm" svg:y2="6.985cm">
          <text:p/>
        </draw:line>
        <draw:line draw:style-name="gr3" draw:text-style-name="P1" draw:layer="layout" svg:x1="11.43cm" svg:y1="7.285cm" svg:x2="15.24cm" svg:y2="6.015cm">
          <text:p/>
        </draw:line>
        <draw:line draw:style-name="gr3" draw:text-style-name="P1" draw:layer="layout" svg:x1="12.13cm" svg:y1="6.285cm" svg:x2="15.94cm" svg:y2="5.015cm">
          <text:p/>
        </draw:line>
        <draw:custom-shape draw:style-name="gr4" draw:text-style-name="P1" draw:layer="layout" svg:width="5.715cm" svg:height="3.175cm" svg:x="15.98cm" svg:y="3.845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4" draw:text-style-name="P1" draw:layer="layout" svg:width="5.715cm" svg:height="3.175cm" svg:x="15.345cm" svg:y="4.48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4" draw:text-style-name="P1" draw:layer="layout" svg:width="5.715cm" svg:height="3.175cm" svg:x="15.346cm" svg:y="4.481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5" draw:text-style-name="P1" draw:layer="layout" svg:width="5.715cm" svg:height="3.175cm" svg:x="14.71cm" svg:y="5.115cm">
          <text:p text:style-name="P1">Artifact Media <text:line-break/>Resources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4" draw:text-style-name="P1" draw:layer="layout" svg:width="5.715cm" svg:height="3.175cm" svg:x="15.981cm" svg:y="3.846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4" draw:text-style-name="P1" draw:layer="layout" svg:width="5.715cm" svg:height="3.175cm" svg:x="15.346cm" svg:y="4.481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4" draw:text-style-name="P1" draw:layer="layout" svg:width="5.715cm" svg:height="3.175cm" svg:x="15.347cm" svg:y="4.482cm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5" draw:text-style-name="P1" draw:layer="layout" svg:width="5.715cm" svg:height="3.175cm" svg:x="14.711cm" svg:y="5.116cm">
          <text:p text:style-name="P1">Artifact Media <text:line-break/>Resources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evin Bauer</meta:initial-creator>
    <meta:creation-date>2010-01-19T11:27:22.82</meta:creation-date>
    <meta:editing-duration>PT02H28M14S</meta:editing-duration>
    <meta:editing-cycles>2</meta:editing-cycles>
    <dc:date>2010-01-19T14:43:10.18</dc:date>
    <dc:creator>Kevin Bauer</dc:creator>
    <meta:generator>OpenOffice.org/3.1$Win32 OpenOffice.org_project/310m19$Build-9420</meta:generator>
    <meta:document-statistic meta:object-count="36"/>
  </office:meta>
</office:document-meta>
</file>