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graphics" manifest:version="1.2"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36pt" style:font-size-asian="36pt" style:font-size-complex="36pt"/>
    </style:style>
    <style:style style:name="P2" style:family="paragraph" style:parent-style-name="Standard" style:list-style-name="L1"/>
    <style:style style:name="P3" style:family="paragraph" style:parent-style-name="Standard" style:list-style-name="L2"/>
    <style:style style:name="P4" style:family="paragraph" style:parent-style-name="Standard" style:list-style-name="L3"/>
    <style:style style:name="P5" style:family="paragraph" style:parent-style-name="Standard" style:list-style-name="L4"/>
    <style:style style:name="P6" style:family="paragraph" style:parent-style-name="Standard" style:list-style-name="L5"/>
    <style:style style:name="P7" style:family="paragraph" style:parent-style-name="Heading_20_1">
      <style:text-properties fo:font-size="18pt" style:font-size-asian="18pt" style:font-size-complex="18pt"/>
    </style:style>
    <style:style style:name="P8" style:family="paragraph" style:parent-style-name="Heading_20_1">
      <style:paragraph-properties fo:break-before="page"/>
      <style:text-properties fo:font-size="18pt" style:font-size-asian="18pt" style:font-size-complex="18pt"/>
    </style:style>
    <style:style style:name="P9" style:family="paragraph" style:parent-style-name="Text_20_body" style:list-style-name="L6">
      <style:text-properties fo:font-size="12pt" style:font-size-asian="12pt" style:font-size-complex="12pt"/>
    </style:style>
    <style:style style:name="P10" style:family="paragraph" style:parent-style-name="Text_20_body" style:list-style-name="L7">
      <style:text-properties fo:font-size="12pt" style:font-size-asian="12pt" style:font-size-complex="12pt"/>
    </style:style>
    <style:style style:name="T1" style:family="text">
      <style:text-properties fo:font-size="18pt"/>
    </style:style>
    <style:style style:name="T2" style:family="text">
      <style:text-properties style:font-size-asian="18pt"/>
    </style:style>
    <style:style style:name="T3" style:family="text">
      <style:text-properties style:font-size-complex="18pt"/>
    </style:style>
    <style:style style:name="fr1" style:family="graphic" style:parent-style-name="OLE">
      <style:graphic-properties style:run-through="foreground" style:wrap="dynamic" style:number-wrapped-paragraphs="no-limit" style:wrap-contour="false" style:vertical-pos="from-top" style:vertical-rel="paragraph" style:horizontal-pos="from-left" style:horizontal-rel="paragraph" draw:ole-draw-aspect="1"/>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OSLC Asset Manager 2.0 Extended <text:s/>Build Use Case</text:p>
      <text:h text:style-name="P8" text:outline-level="1">Overview</text:h>
      <text:p text:style-name="Standard">This use case builds on the use case scenario that builds on the <text:a xlink:type="simple" xlink:href="http://open-services.net/bin/view/Main/AssetMgScenarios">use case from the 1.0 specification</text:a>. <text:s/>In this scenario we expand on how additional constraint agreements between the development and build teams around an asset management system can help to further automate the software build process.</text:p>
      <text:h text:style-name="P7" text:outline-level="1">Preconditions</text:h>
      <text:p text:style-name="Standard">In order to automate the nightly builds of several software development teams there has been agreements made between the development and build teams on how to structure the asset in their repository. <text:s/>These arrangements will allow development teams to models the build environment and dependencies needed to build their product without having to involve a build engineer to make a change.</text:p>
      <text:h text:style-name="Heading_20_2" text:outline-level="2">System Design</text:h>
      <text:p text:style-name="Standard">The repository will operate under the following constraints to ensure build automation of the software projects:</text:p>
      <text:list xml:id="list30125865" text:style-name="L1">
        <text:list-item>
          <text:p text:style-name="P2"><draw:frame draw:style-name="fr1" draw:name="Object1" text:anchor-type="paragraph" svg:x="0.3984in" svg:y="0.1528in" svg:width="3.4516in" svg:height="2.2083in" draw:z-index="0"><draw:object xlink:href="./Object 1" xlink:type="simple" xlink:show="embed" xlink:actuate="onLoad"/><draw:image xlink:href="./ObjectReplacements/Object 1" xlink:type="simple" xlink:show="embed" xlink:actuate="onLoad"/></draw:frame>An asset of type Release will be created and managed by the development team for each software project under development. <text:s text:c="2"/>This top level asset would be the entry point for anyone looking for information about a project (links to documentation, downloads, bug tracking systems, forums etc).</text:p>
        </text:list-item>
        <text:list-item>
          <text:p text:style-name="P2">The development team will also maintain an asset of type Build Specification for each unique build configuration of that software Release. The Build Specification will be of and agreed upon format and will include everything the build systems need know about building an Implementation of this Release (build files, system requirements, dependency links, contact information, publish templates etc). </text:p>
        </text:list-item>
        <text:list-item>
          <text:p text:style-name="P2">The development team models assets of varying types needed during the build process as Dependency relationships on the Build Specification asset. <text:s/>These are downloaded by the build process and placed in an agreed upon location to be utilized during the build.</text:p>
        </text:list-item>
        <text:list-item>
          <text:p text:style-name="P2">Once a build is complete the build process will use a template provided in the Build Specification to publish the Implementation the repository.. <text:s/>The Implementation will include all contents created by the build along with relationships to all dependent assets used in the build <text:s/></text:p>
        </text:list-item>
      </text:list>
      <text:p text:style-name="Standard"/>
      <text:h text:style-name="Heading_20_2" text:outline-level="2">Asset Type Agreements</text:h>
      <text:p text:style-name="Standard">Development and the Build team agree upon the following constants on the Asset Types used by the automated build:</text:p>
      <text:h text:style-name="Heading_20_3" text:outline-level="3"><text:soft-page-break/>Release</text:h>
      <text:list xml:id="list30137532" text:style-name="L2">
        <text:list-item>
          <text:p text:style-name="P3"><draw:frame draw:style-name="fr1" draw:name="Object2" text:anchor-type="paragraph" svg:x="4.0965in" svg:y="0.5252in" svg:width="2.4839in" svg:height="1.2516in" draw:z-index="1"><draw:object xlink:href="./Object 2" xlink:type="simple" xlink:show="embed" xlink:actuate="onLoad"/><draw:image xlink:href="./ObjectReplacements/Object 2" xlink:type="simple" xlink:show="embed" xlink:actuate="onLoad"/></draw:frame>The Release Asset Type includes relationships of type Build Specification that points to an asset of type Build Specification for each unique build configuration that needs to be included in the nightly build. <text:s/></text:p>
        </text:list-item>
        <text:list-item>
          <text:p text:style-name="P3">The Release asset also keeps a list of relationships of type Implementation which point to the an asset of type Implementation. <text:s/>The build process updates this after each new Implementation if published.<text:line-break/></text:p>
        </text:list-item>
      </text:list>
      <text:p text:style-name="Standard"/>
      <text:h text:style-name="Heading_20_3" text:outline-level="3">Build Specification</text:h>
      <text:p text:style-name="Standard">The Build Specification type is maintained by the development team to let the build systems know what needs to be built in the nightly build. <text:s/></text:p>
      <text:p text:style-name="Standard"/>
      <text:p text:style-name="Standard">The agreed upon constraints for this type include...</text:p>
      <text:p text:style-name="Standard"><draw:frame draw:style-name="fr1" draw:name="Object3" text:anchor-type="paragraph" svg:x="0.1244in" svg:y="0.0772in" svg:width="2.9681in" svg:height="2.3661in" draw:z-index="2"><draw:object xlink:href="./Object 3" xlink:type="simple" xlink:show="embed" xlink:actuate="onLoad"/><draw:image xlink:href="./ObjectReplacements/Object 3" xlink:type="simple" xlink:show="embed" xlink:actuate="onLoad"/></draw:frame></text:p>
      <text:list xml:id="list30134766" text:style-name="L3">
        <text:list-item>
          <text:p text:style-name="P4">Relationships of type Dependency to all reusable components in the repository that will be need during build.</text:p>
        </text:list-item>
        <text:list-item>
          <text:p text:style-name="P4">Agreed upon classifications for all environment settings need to be setup prior to build (for example Java/JRE/IBM/1.5, Java/J2EE, Web/App Server/WAS 7, Database/DB2/9.5, Ant/1.6…). <text:s/></text:p>
        </text:list-item>
        <text:list-item>
          <text:p text:style-name="P4">Agreed upon Build Frequency classification (for example DAILY, WEEKLY, MONTHLY).</text:p>
        </text:list-item>
        <text:list-item>
          <text:p text:style-name="P4">A Date property that indicates the last time this specification was built.</text:p>
        </text:list-item>
        <text:list-item>
          <text:p text:style-name="P4">A URL property that points to the base Ant file to be used during the build.</text:p>
        </text:list-item>
        <text:list-item>
          <text:p text:style-name="P4">A URL property that points to the Asset Resource XML template to be used by the build system to push the implementation. </text:p>
        </text:list-item>
        <text:list-item>
          <text:p text:style-name="P4">A mutli-valued Resource Reference property that points to the Work Items included in this build.</text:p>
        </text:list-item>
      </text:list>
      <text:p text:style-name="Standard"/>
      <text:h text:style-name="P7" text:outline-level="1">Query Phase</text:h>
      <text:list xml:id="list30133324" text:style-name="L4">
        <text:list-item>
          <text:p text:style-name="P5">The build system queries for all Release assets that have a related Build Configuration who has not been built since yesterday. <text:s/>In the search results the build system asks to include the related build specifications.</text:p>
        </text:list-item>
        <text:list-item>
          <text:p text:style-name="P5">The build systems finds the Myco Services Release and a related Build Config for Myco Services asset.</text:p>
        </text:list-item>
      </text:list>
      <text:h text:style-name="Heading_20_1" text:outline-level="1">Retrieve</text:h>
      <text:list xml:id="list30152526" text:style-name="L5">
        <text:list-item>
          <text:p text:style-name="P6">The Build system fetches the Build Config for Myco Services asset's details to begin processing <text:soft-page-break/>for the build.</text:p>
        </text:list-item>
        <text:list-item>
          <text:p text:style-name="P6">The build system downloads the dependent asset Log4j and extracts them in the agreed upon page of ${buildArea}/dependency/guid/version directory.</text:p>
        </text:list-item>
        <text:list-item>
          <text:p text:style-name="P6">The build system download and extracts the Build Specification asset into the ${buildArea}/src directory.</text:p>
        </text:list-item>
        <text:list-item>
          <text:p text:style-name="P6">The build system downloads the Build File into ${buildArea}/buid.xml</text:p>
        </text:list-item>
        <text:list-item>
          <text:p text:style-name="P6">The build system downloads the Implementation Template into ${buildArea}/publish.xml</text:p>
        </text:list-item>
      </text:list>
      <text:h text:style-name="P7" text:outline-level="1">Build</text:h>
      <text:list xml:id="list30142502" text:style-name="L6">
        <text:list-item>
          <text:p text:style-name="P9">The Build System runs the requested Build Task against the stored build.xml</text:p>
        </text:list-item>
        <text:list-item>
          <text:p text:style-name="P9">All dependent assets used in the build are added to the publish.xml template.</text:p>
        </text:list-item>
        <text:list-item>
          <text:p text:style-name="P9">All work items addressed in this build are added to the publish.xml template.</text:p>
        </text:list-item>
      </text:list>
      <text:h text:style-name="P7" text:outline-level="1">Publish</text:h>
      <text:list xml:id="list30130046" text:style-name="L7">
        <text:list-item>
          <text:p text:style-name="P10">On success the build system uses the publish.xml to POST <text:s/>the new Implmentation to the asset management system.</text:p>
        </text:list-item>
        <text:list-item>
          <text:p text:style-name="P10">All files placed in ${buildArea}/bin during the build are added as Artifacts to the new asset.</text:p>
        </text:list-item>
        <text:list-item>
          <text:p text:style-name="P10">The build system updates the Build Specifications with the new Last Built Dat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Kevin Bauer</meta:initial-creator>
    <meta:creation-date>2010-06-30T08:37:10.36</meta:creation-date>
    <dc:date>2010-10-10T07:35:49.81</dc:date>
    <dc:creator>Kevin Bauer</dc:creator>
    <meta:editing-duration>PT67H49M41S</meta:editing-duration>
    <meta:editing-cycles>9</meta:editing-cycles>
    <meta:generator>OpenOffice.org/3.2$Win32 OpenOffice.org_project/320m18$Build-9502</meta:generator>
    <meta:document-statistic meta:table-count="0" meta:image-count="0" meta:object-count="3" meta:page-count="4" meta:paragraph-count="43" meta:word-count="802" meta:character-count="502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fill="solid" draw:fill-color="#b3b3b3" draw:textarea-horizontal-align="center" draw:textarea-vertical-align="middle"/>
    </style:style>
    <style:style style:name="gr3" style:family="graphic" style:parent-style-name="standard">
      <style:graphic-properties draw:fill="solid" draw:fill-color="#198a8a" draw:textarea-horizontal-align="center" draw:textarea-vertical-align="middle"/>
    </style:style>
    <style:style style:name="gr4" style:family="graphic" style:parent-style-name="standard">
      <style:graphic-properties draw:fill="solid" draw:fill-color="#b84700" draw:textarea-horizontal-align="center" draw:textarea-vertical-align="middle"/>
    </style:style>
    <style:style style:name="gr5" style:family="graphic" style:parent-style-name="standard">
      <style:graphic-properties draw:marker-end="Arrow" draw:marker-end-width="0.3cm" draw:textarea-horizontal-align="center" draw:textarea-vertical-align="middle"/>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marker-end="Arrow" draw:marker-end-width="0.3cm" draw:textarea-horizontal-align="center" draw:textarea-vertical-align="middle"/>
    </style:style>
    <style:style style:name="P1" style:family="paragraph">
      <style:paragraph-properties fo:text-align="center"/>
    </style:style>
    <style:style style:name="P2" style:family="paragraph">
      <style:paragraph-properties fo:text-align="center"/>
      <style:text-properties fo:font-size="12pt" style:font-size-asian="12pt" style:font-size-complex="12pt"/>
    </style:style>
    <style:style style:name="P3" style:family="paragraph">
      <style:text-properties fo:font-size="10pt" style:font-size-asian="10pt" style:font-size-complex="10pt"/>
    </style:style>
    <style:style style:name="T1" style:family="text">
      <style:text-properties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1" draw:layer="layout" svg:width="3.175cm" svg:height="1.27cm" svg:x="1.635cm" svg:y="1.635cm">
          <text:p text:style-name="P1">Release</text:p>
        </draw:rect>
        <draw:rect draw:style-name="gr2" draw:text-style-name="P1" draw:layer="layout" svg:width="4.445cm" svg:height="1.905cm" svg:x="8.775cm" svg:y="5.615cm">
          <text:p text:style-name="P1">&lt;Reusable<text:line-break/>Component&gt;</text:p>
        </draw:rect>
        <draw:rect draw:style-name="gr3" draw:text-style-name="P1" draw:layer="layout" svg:width="5.283cm" svg:height="1.27cm" svg:x="8.62cm" svg:y="1.635cm">
          <text:p text:style-name="P1">&lt;Implementation&gt;</text:p>
        </draw:rect>
        <draw:rect draw:style-name="gr2" draw:text-style-name="P1" draw:layer="layout" svg:width="4.445cm" svg:height="1.905cm" svg:x="9.41cm" svg:y="6.25cm">
          <text:p text:style-name="P1">&lt;Reusable<text:line-break/>Component&gt;</text:p>
        </draw:rect>
        <draw:rect draw:style-name="gr2" draw:text-style-name="P1" draw:layer="layout" svg:width="4.445cm" svg:height="1.905cm" svg:x="10.045cm" svg:y="6.885cm">
          <text:p text:style-name="P1">&lt;Reusable<text:line-break/>Component&gt;</text:p>
        </draw:rect>
        <draw:rect draw:style-name="gr4" draw:text-style-name="P1" draw:layer="layout" svg:width="3.81cm" svg:height="2.54cm" svg:x="1cm" svg:y="4.81cm">
          <text:p text:style-name="P1">Build <text:line-break/>Specification</text:p>
        </draw:rect>
        <draw:line draw:style-name="gr5" draw:text-style-name="P2" draw:layer="layout" svg:x1="4.81cm" svg:y1="2.313cm" svg:x2="8.245cm" svg:y2="2.326cm">
          <text:p/>
        </draw:line>
        <draw:frame draw:style-name="gr6" draw:layer="layout" svg:width="2.911cm" svg:height="0.64cm" svg:x="4.831cm" svg:y="1.771cm">
          <draw:text-box>
            <text:p><text:span text:style-name="T1">Implementation</text:span></text:p>
          </draw:text-box>
        </draw:frame>
        <draw:line draw:style-name="gr7" draw:text-style-name="P1" draw:layer="layout" svg:x1="3.54cm" svg:y1="2.905cm" svg:x2="3.54cm" svg:y2="4.81cm">
          <text:p/>
        </draw:line>
        <draw:frame draw:style-name="gr6" draw:text-style-name="P3" draw:layer="layout" svg:width="2.492cm" svg:height="1.029cm" svg:x="3.54cm" svg:y="3.146cm">
          <draw:text-box>
            <text:p text:style-name="P3"><text:span text:style-name="T1">Build</text:span><text:span text:style-name="T1"><text:line-break/></text:span><text:span text:style-name="T1">Specification</text:span></text:p>
          </draw:text-box>
        </draw:frame>
        <draw:line draw:style-name="gr7" draw:text-style-name="P1" draw:layer="layout" svg:x1="10.525cm" svg:y1="3.78cm" svg:x2="10.525cm" svg:y2="5.645cm">
          <text:p/>
        </draw:line>
        <draw:frame draw:style-name="gr6" draw:text-style-name="P3" draw:layer="layout" svg:width="2.462cm" svg:height="0.64cm" svg:x="10.313cm" svg:y="4.211cm">
          <draw:text-box>
            <text:p><text:span text:style-name="T1">Dependency</text:span></text:p>
          </draw:text-box>
        </draw:frame>
        <draw:line draw:style-name="gr7" draw:text-style-name="P1" draw:layer="layout" svg:x1="6.08cm" svg:y1="6.715cm" svg:x2="8.775cm" svg:y2="6.721cm">
          <text:p/>
        </draw:line>
        <draw:frame draw:style-name="gr6" draw:text-style-name="P3" draw:layer="layout" svg:width="2.462cm" svg:height="0.64cm" svg:x="6.08cm" svg:y="6.715cm">
          <draw:text-box>
            <text:p><text:span text:style-name="T1">Dependency</text:span></text:p>
          </draw:text-box>
        </draw:frame>
        <draw:rect draw:style-name="gr4" draw:text-style-name="P1" draw:layer="layout" svg:width="3.81cm" svg:height="2.54cm" svg:x="1.635cm" svg:y="5.445cm">
          <text:p text:style-name="P1">Build <text:line-break/>Specification</text:p>
        </draw:rect>
        <draw:rect draw:style-name="gr4" draw:text-style-name="P1" draw:layer="layout" svg:width="3.81cm" svg:height="2.54cm" svg:x="2.27cm" svg:y="6.08cm">
          <text:p text:style-name="P1">Build <text:line-break/>Specification</text:p>
        </draw:rect>
        <draw:rect draw:style-name="gr3" draw:text-style-name="P1" draw:layer="layout" svg:width="5.283cm" svg:height="1.27cm" svg:x="9.052cm" svg:y="2.27cm">
          <text:p text:style-name="P1">&lt;Implementation&gt;</text:p>
        </draw:rect>
        <draw:rect draw:style-name="gr3" draw:text-style-name="P1" draw:layer="layout" svg:width="5.283cm" svg:height="1.27cm" svg:x="9.453cm" svg:y="2.783cm">
          <text:p text:style-name="P1">&lt;Implementation&gt;</text:p>
        </draw:rect>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textarea-horizontal-align="center" draw:textarea-vertical-align="middle"/>
    </style:style>
    <style:style style:name="P1" style:family="paragraph">
      <style:paragraph-properties fo:text-align="start"/>
    </style:style>
    <style:style style:name="T1" style:family="text">
      <style:text-properties fo:font-size="14pt" style:font-size-asian="14pt" style:font-size-complex="14pt"/>
    </style:style>
    <style:style style:name="T2" style:family="text">
      <style:text-properties fo:font-size="12pt" fo:font-style="italic" style:font-size-asian="12pt" style:font-style-asian="italic" style:font-size-complex="12pt" style:font-style-complex="italic"/>
    </style:style>
    <style:style style:name="T3" style:family="text">
      <style:text-properties fo:font-size="12pt" style:font-size-asian="12pt" style:font-size-complex="12pt"/>
    </style:style>
    <style:style style:name="T4" style:family="text">
      <style:text-properties fo:font-size="12pt" fo:font-style="normal" style:font-size-asian="12pt" style:font-style-asian="normal" style:font-size-complex="12pt" style:font-style-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1" draw:layer="layout" svg:width="7.62cm" svg:height="3.175cm" svg:x="1.362cm" svg:y="1.875cm">
          <text:p text:style-name="P1"><text:span text:style-name="T1">Asset Type Name:</text:span> <text:span text:style-name="T2">Release</text:span></text:p>
          <text:p text:style-name="P1"><text:span text:style-name="T1">Relationships:</text:span><text:line-break/><text:tab/><text:span text:style-name="T3">Type Name: </text:span><text:span text:style-name="T2">Build Specifaction</text:span></text:p>
          <text:p text:style-name="P1"><text:span text:style-name="T2"><text:tab/></text:span><text:span text:style-name="T4">Type Name</text:span><text:span text:style-name="T2">: Implementation</text:span></text:p>
        </draw:rect>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fill="solid" draw:fill-color="#b84700" draw:textarea-horizontal-align="center" draw:textarea-vertical-align="middle"/>
    </style:style>
    <style:style style:name="P1" style:family="paragraph">
      <style:paragraph-properties fo:text-align="start"/>
    </style:style>
    <style:style style:name="T1" style:family="text">
      <style:text-properties fo:font-size="14pt" style:font-size-asian="14pt" style:font-size-complex="14pt"/>
    </style:style>
    <style:style style:name="T2" style:family="text">
      <style:text-properties fo:font-size="14pt" fo:font-style="italic" style:font-size-asian="14pt" style:font-style-asian="italic" style:font-size-complex="14pt" style:font-style-complex="italic"/>
    </style:style>
    <style:style style:name="T3" style:family="text">
      <style:text-properties fo:font-size="14pt" fo:font-style="normal" style:font-size-asian="14pt" style:font-style-asian="normal" style:font-size-complex="14pt" style:font-style-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1" draw:layer="layout" svg:width="10.795cm" svg:height="6.75cm" svg:x="0.817cm" svg:y="1.153cm">
          <text:p text:style-name="P1"><text:span text:style-name="T1">Asset Type Name:</text:span> <text:span text:style-name="T2">Build Specification</text:span></text:p>
          <text:p text:style-name="P1"><text:span text:style-name="T3">Relationship Types:</text:span><text:span text:style-name="T3"><text:line-break/></text:span><text:span text:style-name="T3"><text:tab/></text:span><text:span text:style-name="T3">Name: </text:span><text:span text:style-name="T2">Dependency</text:span></text:p>
          <text:p text:style-name="P1"><text:span text:style-name="T3">Classifications: </text:span><text:span text:style-name="T2">Build Environment, Build </text:span><text:span text:style-name="T2"><text:line-break/></text:span><text:span text:style-name="T2"><text:tab/></text:span><text:span text:style-name="T2"><text:tab/></text:span><text:span text:style-name="T2"><text:tab/></text:span><text:span text:style-name="T2">Frequency</text:span><text:span text:style-name="T3"><text:line-break/></text:span><text:span text:style-name="T3">Additional Properties:</text:span><text:span text:style-name="T3"><text:line-break/></text:span><text:span text:style-name="T3"><text:tab/></text:span><text:span text:style-name="T2">Build File, Build Task, </text:span></text:p>
          <text:p text:style-name="P1"><text:span text:style-name="T2"><text:tab/></text:span><text:span text:style-name="T2">Implementation Template, Last Built Date,</text:span></text:p>
          <text:p text:style-name="P1"><text:span text:style-name="T2"><text:tab/></text:span><text:span text:style-name="T2">Included Work Item List</text:span></text:p>
        </draw:rect>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