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presentation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rtifact Content Query</text:h>
      <text:p text:style-name="Text_20_body">Indexing the content within artifacts and making it search able is as important to an asset management system as making it's metadata searchable. <text:s/></text:p>
      <text:h text:style-name="Heading_20_2" text:outline-level="2">Search</text:h>
      <text:p text:style-name="Text_20_body"/>
      <text:p text:style-name="Text_20_body"><draw:frame draw:style-name="fr1" draw:name="Object1" text:anchor-type="paragraph" svg:x="0.0571in" svg:y="0.0165in" svg:width="5.5516in" svg:height="2.5945in" draw:z-index="0"><draw:object xlink:href="./Object 1" xlink:type="simple" xlink:show="embed" xlink:actuate="onLoad"/><draw:image xlink:href="./ObjectReplacements/Object 1" xlink:type="simple" xlink:show="embed" xlink:actuate="onLoad"/></draw:frame><text:line-break/><text:line-break/>A system is looking for all assets that contain the term com.myco.services in the artifact content</text:p>
      <text:p text:style-name="Text_20_body"/>
      <text:p text:style-name="Text_20_body">GET simpleQuery?query=artifact.content contains “com.myco.services ”</text:p>
      <text:p text:style-name="Text_20_body"/>
      <text:p text:style-name="Text_20_body">The results should include the artifacts that matched the search result. <text:s/>Would this be a property of an asset or would the result shape?</text:p>
      <text:p text:style-name="Text_20_body"/>
      <text:p text:style-name="Text_20_body">&lt;Query&gt;<text:line-break/><text:tab/>&lt;Asset rdf:about=”assets/12093-123/6.23”&gt;<text:line-break/><text:tab/><text:tab/>&lt;dc:title&gt;Myco Account Service&lt;/dc:title&gt;<text:line-break/><text:tab/><text:tab/><text:span text:style-name="T1">&lt;artifactMatch&gt;wsdls/services.wsdl&lt;artifactMatch&gt;</text:span><text:line-break/><text:tab/><text:tab/>&lt;artifact&gt;<text:line-break/><text:tab/><text:tab/><text:tab/>&lt;dc:title&gt;wsdls/services.wsdl&lt;/dc:title&gt;<text:line-break/><text:tab/><text:tab/><text:tab/>&lt;oslc_asset:size&gt;13211&lt;/oslc_asset:size&gt;<text:line-break/><text:tab/><text:tab/><text:tab/>&lt;oslc_asset:mimeType&gt;application/xml&lt;oslc_asset:mimeType&gt;<text:line-break/><text:tab/><text:tab/><text:tab/>&lt;oslc_asset:content rdf:resource=”assets/12093-123/6.23/artifactContents/wsdls/services.wsdl”/&gt;<text:line-break/>...<text:line-break/><text:tab/><text:tab/><text:line-break/></text:p>
      <text:p text:style-name="Text_20_body">How do we search of artifacts that contain certain content and are of a certain mime type or have a <text:soft-page-break/>specifc name.</text:p>
      <text:p text:style-name="Text_20_body"/>
      <text:p text:style-name="Text_20_body">I want to find all *.wsdl files that contain namespace=”com.myco.services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evin Bauer</meta:initial-creator>
    <meta:creation-date>2010-05-26T09:48:27.88</meta:creation-date>
    <dc:date>2010-06-16T14:46:06.86</dc:date>
    <dc:creator>Kevin Bauer</dc:creator>
    <meta:editing-duration>PT00H38M47S</meta:editing-duration>
    <meta:editing-cycles>2</meta:editing-cycles>
    <meta:generator>OpenOffice.org/3.2$Win32 OpenOffice.org_project/320m12$Build-9483</meta:generator>
    <meta:document-statistic meta:table-count="0" meta:image-count="0" meta:object-count="1" meta:page-count="2" meta:paragraph-count="9" meta:word-count="119" meta:character-count="108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style-name="gr1" draw:text-style-name="P1" draw:layer="layout" svg:width="4.445cm" svg:height="1.905cm" svg:x="0.635cm" svg:y="0.635cm">
          <text:p text:style-name="P1">Build Process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6.35cm" svg:height="4.445cm" svg:x="6.35cm" svg:y="1.27cm">
          <text:p text:style-name="P1">Asset Matches</text:p>
          <draw:enhanced-geometry svg:viewBox="0 0 21600 21600" draw:glue-points="10800 0 0 10800 10800 19890 21600 10800" draw:text-areas="0 3600 18600 18009" draw:type="flowchart-multidocument" draw:enhanced-path="M 0 3600 L 1500 3600 1500 1800 3000 1800 3000 0 21600 0 21600 14409 20100 14409 20100 16209 18600 16209 18600 18009 C 11610 17893 11472 20839 4833 21528 2450 21113 1591 20781 0 20300 Z N M 1500 3600 F L 18600 3600 18600 16209 N M 3000 1800 F L 20100 1800 20100 14409 N"/>
        </draw:custom-shape>
        <draw:line draw:style-name="gr2" draw:text-style-name="P1" draw:layer="layout" svg:x1="6.35cm" svg:y1="2.54cm" svg:x2="5.08cm" svg:y2="2.54cm">
          <text:p/>
        </draw:line>
        <draw:frame draw:style-name="gr3" draw:text-style-name="P2" draw:layer="layout" svg:width="6.35cm" svg:height="1.199cm" svg:x="0cm" svg:y="3.175cm">
          <draw:text-box>
            <text:p text:style-name="P2"><text:span text:style-name="T1">Gets Assets which contain requested artifact content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